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28cm" fo:margin-left="0cm" fo:margin-right="3.272cm" table:align="margins"/>
    </style:style>
    <style:style style:name="Tabela1.A" style:family="table-column">
      <style:table-column-properties style:column-width="0.847cm" style:rel-column-width="480*"/>
    </style:style>
    <style:style style:name="Tabela1.B" style:family="table-column">
      <style:table-column-properties style:column-width="6.592cm" style:rel-column-width="3737*"/>
    </style:style>
    <style:style style:name="Tabela1.C" style:family="table-column">
      <style:table-column-properties style:column-width="6.29cm" style:rel-column-width="3566*"/>
    </style:style>
    <style:style style:name="Tabela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106cm" fo:border="0.035cm solid #808080"/>
    </style:style>
    <style:style style:name="Tabela1.A2" style:family="table-cell">
      <style:table-cell-properties fo:padding="0.106cm" fo:border-left="0.035cm solid #808080" fo:border-right="none" fo:border-top="none" fo:border-bottom="0.035cm solid #808080"/>
    </style:style>
    <style:style style:name="Tabela1.C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BAIRROS</text:p>
          </table:table-cell>
          <table:table-cell table:style-name="Tabela1.C1" office:value-type="string">
            <text:p text:style-name="P3">CASOS </text:p>
            <text:p text:style-name="P3">CONFIRMADOS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Centro</text:p>
          </table:table-cell>
          <table:table-cell table:style-name="Tabela1.C2" office:value-type="string">
            <text:p text:style-name="P5">16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São Mateus</text:p>
          </table:table-cell>
          <table:table-cell table:style-name="Tabela1.C2" office:value-type="string">
            <text:p text:style-name="P5">8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Santa Cruz</text:p>
          </table:table-cell>
          <table:table-cell table:style-name="Tabela1.C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Santa Helena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Santa Terezinha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Nossa Senhora de Lourdes</text:p>
          </table:table-cell>
          <table:table-cell table:style-name="Tabela1.C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Santo Antônio</text:p>
          </table:table-cell>
          <table:table-cell table:style-name="Tabela1.C2" office:value-type="string">
            <text:p text:style-name="P5">3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Retiro</text:p>
          </table:table-cell>
          <table:table-cell table:style-name="Tabela1.C2" office:value-type="string">
            <text:p text:style-name="P5">3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São Pedro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Vila Ideal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6">São Judas Tadeu</text:p>
          </table:table-cell>
          <table:table-cell table:style-name="Tabela1.C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6">São Benedito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6">São Geraldo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6">Santa Luzi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6">São Francisco de Paul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6">Teixeiras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6">Vitorino Brag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6">Alto do Eldorado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6">Alto Grajaú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6">Alto dos Passos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6">Bom Clim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6">Barbosa Lag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6">Bom Pastor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6">Esplanad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6">Furtado de Menezes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6">Grambery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6">Bairro Industrial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6">Jardim Esperança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6">Jardim Glória</text:p>
          </table:table-cell>
          <table:table-cell table:style-name="Tabela1.C2" office:value-type="string">
            <text:p text:style-name="P5">1</text:p>
          </table:table-cell>
        </table:table-row>
        <text:soft-page-break/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6">Milho Branco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6">Novo Horizonte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6">Paineiras</text:p>
          </table:table-cell>
          <table:table-cell table:style-name="Tabela1.C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TOTAL</text:p>
          </table:table-cell>
          <table:table-cell table:style-name="Tabela1.C2" office:value-type="string">
            <text:p text:style-name="P7">74 CONFIRMADOS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S-Jornalismo </meta:initial-creator>
    <meta:creation-date>2013-02-25T19:11:36.72</meta:creation-date>
    <meta:document-statistic meta:table-count="1" meta:image-count="0" meta:object-count="0" meta:page-count="2" meta:paragraph-count="102" meta:word-count="136" meta:character-count="530"/>
    <dc:date>2013-02-25T19:12:59.08</dc:date>
    <dc:creator>SCS-Jornalismo </dc:creator>
    <meta:editing-duration>PT00H01M22S</meta:editing-duration>
    <meta:editing-cycles>1</meta:editing-cycles>
    <meta:generator>BrOffice.org/3.2$Win32 OpenOffice.org_project/320m12$Build-9483</meta:generator>
  </office:meta>
</office:document-meta>
</file>