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5C4000004A8E922E7F9A1D6F5A4.png" manifest:media-type="image/png"/>
  <manifest:file-entry manifest:full-path="Pictures/10000000000000EB00000081BA7C6AFD80D09A44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05cm" fo:margin-top="0cm" fo:margin-bottom="0cm" table:align="left" style:writing-mode="lr-tb"/>
    </style:style>
    <style:style style:name="Tabela1.A" style:family="table-column">
      <style:table-column-properties style:column-width="9.904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officeooo:rsid="002051ad" officeooo:paragraph-rsid="002b1f9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3f50b" officeooo:paragraph-rsid="00306ca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officeooo:paragraph-rsid="00306ca0"/>
    </style:style>
    <style:style style:name="P7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P8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9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P10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0306ca0"/>
    </style:style>
    <style:style style:name="P12" style:family="paragraph" style:parent-style-name="Table_20_Contents">
      <style:paragraph-properties fo:line-height="150%" fo:text-align="end" style:justify-single-word="false"/>
      <style:text-properties officeooo:paragraph-rsid="00306ca0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306ca0" style:font-size-asian="12pt" style:font-size-complex="12pt"/>
    </style:style>
    <style:style style:name="P14" style:family="paragraph" style:parent-style-name="Table_20_Contents">
      <style:paragraph-properties fo:line-height="150%" fo:text-align="end" style:justify-single-word="false"/>
      <style:text-properties style:font-name="Times New Roman" fo:font-size="12pt" officeooo:paragraph-rsid="00306ca0" style:font-size-asian="12pt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officeooo:rsid="0031a816" officeooo:paragraph-rsid="00306ca0"/>
    </style:style>
    <style:style style:name="P1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06ca0" style:font-weight-asian="bold" style:font-weight-complex="bold"/>
    </style:style>
    <style:style style:name="P17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06ca0"/>
    </style:style>
    <style:style style:name="P18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06ca0" fo:background-color="#fffff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06ca0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06ca0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306ca0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306ca0" style:font-name-asian="Times New Roman1" style:font-size-asian="12pt" style:language-asian="pt" style:country-asian="BR" style:font-name-complex="Arial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3ce12e" officeooo:paragraph-rsid="00306ca0" style:font-name-asian="Times New Roman1" style:font-size-asian="11pt" style:language-asian="pt" style:country-asian="BR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text-underline-style="solid" style:text-underline-width="auto" style:text-underline-color="font-color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306ca0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none" fo:country="none" fo:font-style="normal" fo:font-weight="bold" officeooo:rsid="0013f50b" officeooo:paragraph-rsid="00306ca0" style:letter-kerning="tru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06ca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3e6e4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53e70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3e6e4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53e70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text-properties style:font-name="Times New Roman" officeooo:paragraph-rsid="0033e6e4"/>
    </style:style>
    <style:style style:name="P43" style:family="paragraph" style:parent-style-name="Standard">
      <style:text-properties style:font-name="Times New Roman" officeooo:paragraph-rsid="00353e70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3e6e4" style:font-name-asian="Times New Roman1" style:font-size-asian="11pt" style:language-asian="pt" style:country-asian="BR" style:font-name-complex="Arial1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3e6e4" style:font-name-asian="Times New Roman1" style:font-size-asian="11pt" style:language-asian="pt" style:country-asian="BR" style:font-name-complex="Arial1" style:font-size-complex="11pt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3e6e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text-underline-style="solid" style:text-underline-width="auto" style:text-underline-color="font-color" fo:font-weight="bold" officeooo:paragraph-rsid="0033e6e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33e6e4" style:font-name-asian="Times New Roman1" style:font-size-asian="12pt" style:language-asian="pt" style:country-asian="BR" style:font-name-complex="Arial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51ad" officeooo:paragraph-rsid="0033e6e4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2051ad" officeooo:paragraph-rsid="00353e70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3e6e4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3e6e4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33e6e4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paragraph-rsid="00306ca0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officeooo:paragraph-rsid="00353e70" style:font-size-asian="12pt" style:font-weight-asian="bold" style:font-name-complex="Arial1" style:font-size-complex="12pt" style:font-weight-complex="bold"/>
    </style:style>
    <style:style style:name="P57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3e6e4" style:font-weight-asian="bold" style:font-weight-complex="bold"/>
    </style:style>
    <style:style style:name="P58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53e70" style:font-weight-asian="bold" style:font-weight-complex="bold"/>
    </style:style>
    <style:style style:name="P59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3e6e4"/>
    </style:style>
    <style:style style:name="P60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53e70"/>
    </style:style>
    <style:style style:name="P61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3e6e4" fo:background-color="#ffffff"/>
    </style:style>
    <style:style style:name="P62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53e70" fo:background-color="#ffffff"/>
    </style:style>
    <style:style style:name="P63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officeooo:rsid="003d755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44b849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font-size="12pt" fo:font-weight="bold" officeooo:rsid="003d755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" style:family="text">
      <style:text-properties fo:font-size="12pt" fo:font-weight="bold" officeooo:rsid="003ab309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font-size="12pt" officeooo:rsid="003e3832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font-size="12pt" fo:font-style="italic" style:font-name-asian="Times New Roman1" style:font-size-asian="12pt" style:language-asian="pt" style:country-asian="BR" style:font-style-asian="italic" style:font-name-complex="Arial1" style:font-size-complex="12pt" style:font-style-complex="italic"/>
    </style:style>
    <style:style style:name="T13" style:family="text">
      <style:text-properties fo:font-size="12pt" fo:font-style="normal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4" style:family="text">
      <style:text-properties fo:font-size="12pt" fo:font-style="normal" officeooo:rsid="0034beab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1a81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9d8bd" style:font-size-asian="12pt" style:font-size-complex="12pt"/>
    </style:style>
    <style:style style:name="T24" style:family="text">
      <style:text-properties style:font-name="Times New Roman" fo:font-size="12pt" officeooo:rsid="002dba49" style:font-size-asian="12pt" style:font-size-complex="12pt"/>
    </style:style>
    <style:style style:name="T25" style:family="text">
      <style:text-properties style:font-name="Times New Roman" fo:font-size="12pt" officeooo:rsid="0032cc98" style:font-size-asian="12pt" style:font-size-complex="12pt"/>
    </style:style>
    <style:style style:name="T26" style:family="text">
      <style:text-properties style:font-name="Times New Roman" fo:font-size="12pt" officeooo:rsid="0031a816" style:font-size-asian="12pt" style:font-size-complex="12pt"/>
    </style:style>
    <style:style style:name="T27" style:family="text">
      <style:text-properties style:font-name="Times New Roman" fo:font-size="12pt" officeooo:rsid="00382a4e" style:font-size-asian="12pt" style:font-size-complex="12pt"/>
    </style:style>
    <style:style style:name="T28" style:family="text">
      <style:text-properties style:font-name="Times New Roman" fo:font-size="12pt" officeooo:rsid="003668dd" style:font-size-asian="12pt" style:font-size-complex="12pt"/>
    </style:style>
    <style:style style:name="T29" style:family="text">
      <style:text-properties style:font-name="Times New Roman" fo:font-size="12pt" officeooo:rsid="00413003" style:font-size-asian="12pt" style:font-size-complex="12pt"/>
    </style:style>
    <style:style style:name="T30" style:family="text">
      <style:text-properties style:font-name="Times New Roman" fo:font-size="12pt" officeooo:rsid="0039f89f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2cbb9c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2dba49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1ea199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3fbb1d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200369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31a816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34beab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3668dd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39f89f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32cc98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font-weight="bold" officeooo:rsid="003668dd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382a4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background-color="#ffffff" loext:char-shading-value="0" style:font-size-asian="12pt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31a81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-asian="Ari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Arial" style:font-size-asian="10pt" style:font-size-complex="10pt"/>
    </style:style>
    <style:style style:name="T49" style:family="text">
      <style:text-properties fo:font-size="10pt" fo:language="pt" fo:country="none" style:letter-kerning="true" style:font-size-asian="10pt" style:language-asian="pt" style:country-asian="BR" style:font-name-complex="Times New Roman" style:font-size-complex="10pt"/>
    </style:style>
    <style:style style:name="T50" style:family="text">
      <style:text-properties fo:color="#000000" fo:font-size="10pt" style:text-underline-style="none" style:font-name-asian="Arial" style:font-size-asian="10pt" style:font-size-complex="10pt"/>
    </style:style>
    <style:style style:name="T51" style:family="text">
      <style:text-properties fo:color="#000000" fo:language="none" fo:country="none" fo:font-style="normal" fo:font-weight="bold" style:letter-kerning="true" style:language-asian="pt" style:country-asian="BR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color="#000000" fo:font-size="12pt" style:font-name-asian="Times New Roman1" style:font-size-asian="12pt" style:language-asian="pt" style:country-asian="BR" style:font-name-complex="Arial1" style:font-size-complex="12pt"/>
    </style:style>
    <style:style style:name="T53" style:family="text">
      <style:text-properties fo:color="#000000" fo:font-size="12pt" officeooo:rsid="0034beab" style:font-name-asian="Times New Roman1" style:font-size-asian="12pt" style:language-asian="pt" style:country-asian="BR" style:font-name-complex="Arial1" style:font-size-complex="12pt"/>
    </style:style>
    <style:style style:name="T54" style:family="text">
      <style:text-properties fo:color="#000000"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5" style:family="text">
      <style:text-properties fo:color="#000000" fo:font-size="12pt" fo:font-weight="normal" officeooo:rsid="0034beab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ce12e" style:font-weight-asian="bold" style:font-weight-complex="bold"/>
    </style:style>
    <style:style style:name="T59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60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61" style:family="text">
      <style:text-properties style:text-line-through-style="none" style:text-line-through-type="none" style:font-name="Times New Roman" fo:font-size="12pt" officeooo:rsid="001ea199" fo:background-color="transparent" loext:char-shading-value="0" style:font-size-asian="12pt" style:font-size-complex="12pt"/>
    </style:style>
    <style:style style:name="T62" style:family="text">
      <style:text-properties style:text-line-through-style="none" style:text-line-through-type="none" style:font-name="Times New Roman" fo:font-size="12pt" officeooo:rsid="002dba49" fo:background-color="transparent" loext:char-shading-value="0" style:font-size-asian="12pt" style:font-size-complex="12pt"/>
    </style:style>
    <style:style style:name="T63" style:family="text">
      <style:text-properties style:text-line-through-style="none" style:text-line-through-type="none" style:font-name="Times New Roman" fo:font-size="12pt" officeooo:rsid="00200369" fo:background-color="transparent" loext:char-shading-value="0" style:font-size-asian="12pt" style:font-size-complex="12pt"/>
    </style:style>
    <style:style style:name="T64" style:family="text">
      <style:text-properties style:text-line-through-style="none" style:text-line-through-type="none" style:font-name="Times New Roman" fo:font-size="12pt" officeooo:rsid="003fbb1d" fo:background-color="transparent" loext:char-shading-value="0" style:font-size-asian="12pt" style:font-size-complex="12pt"/>
    </style:style>
    <style:style style:name="T65" style:family="text">
      <style:text-properties fo:language="pt" fo:country="none" style:letter-kerning="true" style:language-asian="pt" style:country-asian="BR" style:font-name-complex="Times New Roman"/>
    </style:style>
    <style:style style:name="T66" style:family="text">
      <style:text-properties officeooo:rsid="003ab309"/>
    </style:style>
    <style:style style:name="T67" style:family="text">
      <style:text-properties officeooo:rsid="003ce12e"/>
    </style:style>
    <style:style style:name="T68" style:family="text">
      <style:text-properties officeooo:rsid="003c99a9"/>
    </style:style>
    <style:style style:name="T69" style:family="text">
      <style:text-properties officeooo:rsid="0034beab"/>
    </style:style>
    <style:style style:name="T70" style:family="text">
      <style:text-properties officeooo:rsid="003668dd"/>
    </style:style>
    <style:style style:name="T71" style:family="text">
      <style:text-properties officeooo:rsid="0039f89f"/>
    </style:style>
    <style:style style:name="T72" style:family="text">
      <style:text-properties style:font-name-asian="Times New Roman1" style:language-asian="pt" style:country-asian="BR" style:font-name-complex="Arial1"/>
    </style:style>
    <style:style style:name="T73" style:family="text">
      <style:text-properties officeooo:rsid="0034beab" style:font-name-asian="Times New Roman1" style:language-asian="pt" style:country-asian="BR" style:font-name-complex="Arial1"/>
    </style:style>
    <style:style style:name="T74" style:family="text">
      <style:text-properties officeooo:rsid="00413003" style:font-name-asian="Times New Roman1" style:language-asian="pt" style:country-asian="BR" style:font-name-complex="Arial1"/>
    </style:style>
    <style:style style:name="T75" style:family="text">
      <style:text-properties fo:font-weight="normal" officeooo:rsid="003ce12e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T76" style:family="text">
      <style:text-properties fo:font-weight="normal" officeooo:rsid="003d755d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NEXO <text:span text:style-name="T68">III</text:span></text:p>
      <text:p text:style-name="P41">CRONOGRAMA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>CRONOGRAMA – PROCESSO ELEITORAL GESTÃO 2021-2022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0">Inscrição de Entidades</text:p>
          </table:table-cell>
          <table:table-cell table:style-name="Tabela1.A1" office:value-type="string">
            <text:p text:style-name="P60">0<text:span text:style-name="T69">3</text:span> (<text:span text:style-name="T69">terça-feira</text:span>) a <text:span text:style-name="T70">16</text:span> de novembro (<text:span text:style-name="T70">segunda-feira) de 2020</text:span></text:p>
          </table:table-cell>
        </table:table-row>
        <table:table-row table:style-name="Tabela1.1">
          <table:table-cell table:style-name="Tabela1.A3" office:value-type="string">
            <text:p text:style-name="P60">Publicação das Entidades Habilitadas</text:p>
          </table:table-cell>
          <table:table-cell table:style-name="Tabela1.B3" office:value-type="string">
            <text:p text:style-name="P60"><text:span text:style-name="T69">Até </text:span>2<text:span text:style-name="T70">5 </text:span>de novembro (<text:span text:style-name="T70">quarta</text:span>-feira) <text:span text:style-name="T71">de 2020</text:span></text:p>
          </table:table-cell>
        </table:table-row>
        <table:table-row table:style-name="Tabela1.1">
          <table:table-cell table:style-name="Tabela1.A3" office:value-type="string">
            <text:p text:style-name="P60">Prazo Recursal</text:p>
          </table:table-cell>
          <table:table-cell table:style-name="Tabela1.B3" office:value-type="string">
            <text:p text:style-name="P60"><text:span text:style-name="T69">De 25</text:span> (quarta-feira) a 27 (sexta-feira) de novembro <text:span text:style-name="T71">de 2020</text:span></text:p>
          </table:table-cell>
        </table:table-row>
        <table:table-row table:style-name="Tabela1.1">
          <table:table-cell table:style-name="Tabela1.A3" office:value-type="string">
            <text:p text:style-name="P60">Resultado do Recurso e Publicação Final das Entidades Habilitadas </text:p>
          </table:table-cell>
          <table:table-cell table:style-name="Tabela1.B3" office:value-type="string">
            <text:p text:style-name="P60"><text:span text:style-name="T69">Até </text:span>01 de dezembro (<text:span text:style-name="T69">t</text:span>erça-feira) <text:span text:style-name="T71">de 2020</text:span></text:p>
          </table:table-cell>
        </table:table-row>
        <table:table-row table:style-name="Tabela1.1">
          <table:table-cell table:style-name="Tabela1.A3" office:value-type="string">
            <text:p text:style-name="P60">Inscrição dos Participantes do Fórum </text:p>
          </table:table-cell>
          <table:table-cell table:style-name="Tabela1.B3" office:value-type="string">
            <text:p text:style-name="P60"><text:span text:style-name="T69">De </text:span>23 de novembro (segunda-feira) <text:s/>a <text:span text:style-name="T70">01</text:span> de dezembro (<text:span text:style-name="T70">terça</text:span>-feira) <text:span text:style-name="T71">de 2020</text:span></text:p>
          </table:table-cell>
        </table:table-row>
        <table:table-row table:style-name="Tabela1.1">
          <table:table-cell table:style-name="Tabela1.A3" office:value-type="string">
            <text:p text:style-name="P60">Realização do Fórum</text:p>
          </table:table-cell>
          <table:table-cell table:style-name="Tabela1.B3" office:value-type="string">
            <text:p text:style-name="P62">Datas a definir </text:p>
          </table:table-cell>
        </table:table-row>
        <table:table-row table:style-name="Tabela1.1">
          <table:table-cell table:style-name="Tabela1.A3" office:value-type="string">
            <text:p text:style-name="P60">Posse dos Novos Conselheiros</text:p>
          </table:table-cell>
          <table:table-cell table:style-name="Tabela1.B3" office:value-type="string">
            <text:p text:style-name="P62">Datas a definir </text:p>
          </table:table-cell>
        </table:table-row>
      </table:table>
      <text:p text:style-name="P39"/>
      <text:p text:style-name="P51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MP4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P5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MP6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M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T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MT5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MT6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MT7" style:family="text">
      <style:text-properties style:font-name-asian="Arial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size="10pt" style:font-name-asian="Arial" style:font-size-asian="10pt" style:font-size-complex="10pt"/>
    </style:style>
    <style:style style:name="MT10" style:family="text">
      <style:text-properties fo:color="#000000" fo:font-size="10pt" style:text-underline-style="none" style:font-name-asian="Arial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54cm" svg:width="2.917cm" svg:height="1.589cm" draw:z-index="0"><draw:image xlink:href="Pictures/10000000000000EB00000081BA7C6AFD80D09A44.jpg" xlink:type="simple" xlink:show="embed" xlink:actuate="onLoad"/></draw:frame>CMJ<draw:frame draw:style-name="Mfr1" draw:name="Figura2" text:anchor-type="char" svg:x="15.898cm" svg:y="-0.208cm" svg:width="2.766cm" svg:height="2.231cm" draw:z-index="1"><draw:image xlink:href="Pictures/10000201000005C4000004A8E922E7F9A1D6F5A4.png" xlink:type="simple" xlink:show="embed" xlink:actuate="onLoad"/></draw:frame></text:p>
        <text:p text:style-name="MP2"><text:span text:style-name="MT1">CONSELHO</text:span><text:span text:style-name="MT2"> </text:span><text:span text:style-name="MT1">MUNICIPAL</text:span><text:span text:style-name="MT2"> </text:span><text:span text:style-name="MT1">DA JUVENTUDE</text:span></text:p>
        <text:p text:style-name="MP3"><text:span text:style-name="MT3">LEI</text:span><text:span text:style-name="MT4"> </text:span><text:span text:style-name="MT3">MUNICIPAL</text:span><text:span text:style-name="MT4"> </text:span><text:span text:style-name="MT3">Nº</text:span><text:span text:style-name="MT4"> </text:span><text:span text:style-name="MT3">12.663</text:span><text:span text:style-name="MT4"> / 20 DE SETEMBRO </text:span><text:span text:style-name="MT3">2012</text:span></text:p>
        <text:p text:style-name="MP4"><text:span text:style-name="MT5">JUIZ</text:span><text:span text:style-name="MT4"> </text:span><text:span text:style-name="MT5">DE</text:span><text:span text:style-name="MT4"> </text:span><text:span text:style-name="MT5">FORA</text:span><text:span text:style-name="MT4"> – </text:span><text:span text:style-name="MT5">MINAS</text:span><text:span text:style-name="MT4"> </text:span><text:span text:style-name="MT5">GERAI</text:span><text:span text:style-name="MT6">S</text:span></text:p>
      </style:header>
      <style:footer>
        <text:p text:style-name="MP5">_______________________________________________________________________________</text:p>
        <text:p text:style-name="MP5">Rua<text:span text:style-name="MT7"> </text:span>Halfeld,<text:span text:style-name="MT7"> </text:span>450,<text:span text:style-name="MT7"> </text:span>7º<text:span text:style-name="MT7"> </text:span>Andar.<text:span text:style-name="MT7"> </text:span>Centro<text:span text:style-name="MT7"> – </text:span>Juiz<text:span text:style-name="MT7"> </text:span>de<text:span text:style-name="MT7"> </text:span>Fora<text:span text:style-name="MT7"> – </text:span>MG – CEP:<text:span text:style-name="MT7"> </text:span>36010-000</text:p>
        <text:p text:style-name="MP6"><text:span text:style-name="MT8">Casa</text:span><text:span text:style-name="MT9"> </text:span><text:span text:style-name="MT8">dos</text:span><text:span text:style-name="MT9"> </text:span><text:span text:style-name="MT8">Conselhos</text:span><text:span text:style-name="MT9"> – </text:span><text:span text:style-name="MT8">Tel:</text:span><text:span text:style-name="MT9"> </text:span><text:span text:style-name="MT8">(32)</text:span><text:span text:style-name="MT9"> </text:span><text:span text:style-name="MT8">3690-7352,</text:span><text:span text:style-name="MT9"> </text:span><text:span text:style-name="MT8">e-mail:</text:span><text:span text:style-name="MT9"> </text:span><text:span text:style-name="Internet_20_link"><text:span text:style-name="MT10">conselhojuventude.jf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6:37:26.003241764</meta:creation-date>
    <dc:date>2020-10-13T16:31:14.534291618</dc:date>
    <meta:editing-duration>PT6H1M41S</meta:editing-duration>
    <meta:editing-cycles>33</meta:editing-cycles>
    <meta:generator>LibreOffice/5.1.6.2$Linux_x86 LibreOffice_project/10m0$Build-2</meta:generator>
    <meta:print-date>2020-10-07T11:17:34.231096525</meta:print-date>
    <meta:document-statistic meta:table-count="1" meta:image-count="2" meta:object-count="0" meta:page-count="1" meta:paragraph-count="24" meta:word-count="129" meta:character-count="927" meta:non-whitespace-character-count="811"/>
  </office:meta>
</office:document-meta>
</file>