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Courier New" style:font-name-complex="Courier New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CRETO Nº 15.254 - de 25 de maio de 2022.</text:span></text:p>
      <text:p text:style-name="Standard"/>
      <text:p text:style-name="Standard"/>
      <text:p text:style-name="Standard"><text:span text:style-name="T1">Altera a composição do Conselho Municipal de Acompanhamento e Controle Social do Fundo de Manutenção e Desenvolvimento da Educação Básica e Valorização dos Profissionais da Educação - CACS-FUNDEB estabelecida pelo Decreto do Executivo nº 14.569, de 1º de junho de 2021, e dá outras providências.</text:span></text:p>
      <text:p text:style-name="Standard"/>
      <text:p text:style-name="Standard"/>
      <text:p text:style-name="Standard"><text:span text:style-name="T1">A PREFEITA DE JUIZ DE FORA, no uso de suas atribuições e considerando o disposto na Lei Federal nº 14.113, de 25 de dezembro de 2020, que regulamenta o Fundo de Manutenção e Desenvolvimento da Educação Básica e de Valorização dos Profissionais da Educação (Fundeb), de que trata o art. 212-A da Constituição Federal; revoga dispositivos da Lei nº 11.494, de 20 de junho de 2007; na Lei Municipal nº 14.189, de 27 de maio de 2021, que dispõe sobre a criação do Conselho Municipal de Acompanhamento e Controle Social do Fundo de Manutenção e Desenvolvimento da Educação Básica e Valorização dos Profissionais da Educação - CACS-FUNDEB, em conformidade com a Lei Federal nº 14.113, de 25 de dezembro de 2020, e revoga a Lei Municipal nº 11.386, de 11 de julho de 2007, com suas alterações; e no Decreto do Executivo nº 14.569, de 1º de junho de 2021, que nomeia membros para compor o Conselho Municipal de Acompanhamento e Controle Social do Fundo de Manutenção e Desenvolvimento da Educação Básica e Valorização dos Profissionais da Educação - CACS-FUNDEB,</text:span></text:p>
      <text:p text:style-name="Standard"/>
      <text:p text:style-name="Standard"><text:span text:style-name="T1">DECRETA:</text:span></text:p>
      <text:p text:style-name="Standard"/>
      <text:p text:style-name="Standard"><text:span text:style-name="T1">Art. 1º <text:s/>Ficam nomeados os seguintes membros para compor o Conselho Municipal de Acompanhamento e Controle Social do Fundo de Manutenção e Desenvolvimento da Educação Básica e Valorização dos Profissionais da Educação - CACS-FUNDEB, com mandato a complementar 2021/2022:</text:span></text:p>
      <text:p text:style-name="Standard"><text:span text:style-name="T1">I - representantes do Poder Executivo Municipal:</text:span></text:p>
      <text:p text:style-name="Standard"><text:span text:style-name="T1">a) <text:s/>Titular: Juliane Augusta Eufrásio, em substituição à Valéria Palácio Silveira Carvalho;</text:span></text:p>
      <text:p text:style-name="Standard"><text:span text:style-name="T1">b) <text:s/>Suplente: <text:s/>Thais Maia Jorge, em substituição à Fábia Condé Della Garza;</text:span></text:p>
      <text:p text:style-name="Standard"><text:span text:style-name="T1">c) <text:s/>Titular: Teresa Cristina Mendonça Lima Duque, em substituição à Marisa de Freitas;</text:span></text:p>
      <text:p text:style-name="Standard"><text:span text:style-name="T1">d) <text:s/>Suplente: Silvana Aparecida dos Santos, em substituição à Maria de Fátima Oliveira Pereira.</text:span></text:p>
      <text:p text:style-name="Standard"><text:span text:style-name="T1">()</text:span></text:p>
      <text:p text:style-name="Standard"><text:span text:style-name="T1">III - representantes dos Diretores da Educação Básica Pública:</text:span></text:p>
      <text:p text:style-name="Standard"><text:span text:style-name="T1">a) <text:s/>Titular: Ilza Aparecida de Oliveira Costa, em substituição à Rachel Gomes Lau;</text:span></text:p>
      <text:p text:style-name="Standard"><text:span text:style-name="T1">b) Suplente: Marcele Cristina Teixeira Barbosa, em substituição à Ilza Aparecida de Oliveira Costa.</text:span></text:p>
      <text:p text:style-name="Standard"><text:span text:style-name="T1">()</text:span></text:p>
      <text:p text:style-name="Standard"/>
      <text:p text:style-name="Standard"><text:span text:style-name="T1">Art. 2º <text:s/>Registre-se, publique-se no Órgão Oficial do Município e cumpra-se.</text:span></text:p>
      <text:p text:style-name="Standard"/>
      <text:p text:style-name="Standard"><text:span text:style-name="T1">Art. 3º <text:s/>Este Decreto entra em vigor na data de sua publicação.</text:span></text:p>
      <text:p text:style-name="Standard"/>
      <text:p text:style-name="Standard"><text:span text:style-name="T1">Prefeitura de Juiz de Fora, 25 de maio de 2022.</text:span></text:p>
      <text:p text:style-name="Standard"/>
      <text:p text:style-name="Standard"/>
      <text:p text:style-name="Standard"><text:span text:style-name="T1">a) MARGARIDA SALOMÃO - Prefeita de Juiz de Fora.</text:span></text:p>
      <text:p text:style-name="Standard"><text:span text:style-name="T1">a) LIGIA INHAN - Secretária de Transformação Digital e Administrativa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6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5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8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9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6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06T11:42:23</meta:creation-date>
    <dc:date>2022-07-06T11:42:23</dc:date>
    <meta:generator>LibreOffice/6.4.7.2$Linux_X86_64 LibreOffice_project/40$Build-2</meta:generator>
    <meta:document-statistic meta:table-count="0" meta:image-count="0" meta:object-count="0" meta:page-count="1" meta:paragraph-count="20" meta:word-count="425" meta:character-count="2617" meta:non-whitespace-character-count="2203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