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6.455cm"/>
    </style:style>
    <style:style style:name="Tabela1.B" style:family="table-column">
      <style:table-column-properties style:column-width="0.545cm"/>
    </style:style>
    <style:style style:name="Tabela1.A1" style:family="table-cell">
      <style:table-cell-properties fo:padding="0.049cm" fo:border="none"/>
    </style:style>
    <style:style style:name="Tabela1.2" style:family="table-row">
      <style:table-row-properties style:min-row-height="0.178cm"/>
    </style:style>
    <style:style style:name="Tabela1.A2" style:family="table-cell">
      <style:table-cell-properties style:vertical-align="middle" fo:background-color="#999999" fo:padding="0.049cm" fo:border="none">
        <style:background-image/>
      </style:table-cell-properties>
    </style:style>
    <style:style style:name="Tabela1.A3" style:family="table-cell">
      <style:table-cell-properties style:vertical-align="middle" fo:padding="0.049cm" fo:border="none"/>
    </style:style>
    <style:style style:name="Tabela1.A4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PREFEITURA DE JUIZ DE FORA<text:line-break/>DIÁRIO OFICIAL ELETRÔNICO DO MUNICÍPIO DE JUIZ DE FORA<text:line-break/>ATOS DO GOVERNO DO PODER EXECUTIVO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2" table:number-columns-spanned="2" office:value-type="string">
            <text:p text:style-name="Table_20_Contents"> 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Table_20_Contents"><text:span text:style-name="Strong_20_Emphasis">Publicado em: 08/06/2021 às 00:01</text:span>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1"><text:span text:style-name="Strong_20_Emphasis"><text:span text:style-name="T1">DECRETO N.º 14.579 - de 07 de junho de 2021 - Nomeia Presidente e Vice - Presidente do Conselho Municipal de Acompanhamento e Controle Social do Fundo de Manutenção e Desenvolvimento da Educação Básica e Valorização dos Profissionais da Educação - CACS - FUNDEB - Mandato de 02/06/2021 a 31/12/22. </text:span></text:span><text:span text:style-name="T1">A PREFEITA DE JUIZ DE FORA, no uso de suas atribuições e considerando o disposto na Lei Federal nº 14.113, de 25 de dezembro de 2020, de na Lei Municipal nº 14.189, de 27 de maio de 2021, que dispõe sobre a criação do Conselho Municipal de Acompanhamento e Controle Social do Fundo de Manutenção e Desenvolvimento da Educação Básica e de Valorização dos Profissionais da Educação - CACS-FUNDEB, </text:span><text:span text:style-name="Strong_20_Emphasis"><text:span text:style-name="T1">DECRETA: Art. 1º </text:span></text:span><text:span text:style-name="T1">Nomear Presidente e Vice - Presidente para compor o Conselho de Acompanhamento e Controle Social do Fundo de Manutenção e Desenvolvimento da Educação Básica e de Valorização dos Profissionais da Educação em Juiz de Fora - CACS-FUNDEB/JF - com mandato de 02 de junho de 2021 a 31 de dezembro de 2022: </text:span><text:span text:style-name="Strong_20_Emphasis"><text:span text:style-name="T1">I - </text:span></text:span><text:span text:style-name="T1">Presidente: Nawane Neves de Souza; </text:span><text:span text:style-name="Strong_20_Emphasis"><text:span text:style-name="T1">II - </text:span></text:span><text:span text:style-name="T1">Vice - Presidente: Gabriela Magalhães Costa. </text:span><text:span text:style-name="Strong_20_Emphasis"><text:span text:style-name="T1">Art. 2º  </text:span></text:span><text:span text:style-name="T1">Este Decreto entra em vigor na data de sua publicação, ficando revogadas as disposições em contrário. Prefeitura de Juiz de Fora, 07 de junho de 2021. a) MARGARIDA SALOMÃO - Prefeita de Juiz de Fora. a) LIGIA INHAN - Secretária de Transformação Digital e Administrativa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6T09:46:29.381353711</meta:creation-date>
    <dc:date>2024-10-16T09:48:01.061048448</dc:date>
    <meta:editing-duration>PT1M32S</meta:editing-duration>
    <meta:editing-cycles>1</meta:editing-cycles>
    <meta:document-statistic meta:table-count="1" meta:image-count="0" meta:object-count="0" meta:page-count="1" meta:paragraph-count="4" meta:word-count="261" meta:character-count="1528" meta:non-whitespace-character-count="1268"/>
    <meta:generator>LibreOffice/5.1.6.2$Linux_x86 LibreOffice_project/10m0$Build-2</meta:generator>
  </office:meta>
</office:document-meta>
</file>